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70c0"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Standard">
      <style:paragraph-properties fo:text-align="justify" style:justify-single-word="false"/>
      <style:text-properties fo:language="en" fo:country="US"/>
    </style:style>
    <style:style style:name="P6" style:family="paragraph" style:parent-style-name="Standard">
      <style:paragraph-properties fo:text-align="justify" style:justify-single-word="false"/>
      <style:text-properties style:font-name="Arial Black" fo:font-size="22pt" fo:language="en" fo:country="US" fo:font-weight="bold" style:font-size-asian="22pt" style:font-weight-asian="bold" style:font-size-complex="22pt" style:font-weight-complex="bold"/>
    </style:style>
    <style:style style:name="T1" style:family="text">
      <style:text-properties fo:color="#0070c0" fo:font-size="20pt" style:font-size-asian="20pt" style:font-size-complex="20pt"/>
    </style:style>
    <style:style style:name="T2" style:family="text">
      <style:text-properties fo:color="#0070c0" fo:font-size="20pt" fo:language="en" fo:country="US" style:font-size-asian="20pt" style:font-size-complex="20pt"/>
    </style:style>
    <style:style style:name="T3" style:family="text">
      <style:text-properties fo:color="#0070c0" fo:font-size="20pt" fo:language="ru" fo:country="RU" style:font-size-asian="20pt" style:font-size-complex="20pt"/>
    </style:style>
    <style:style style:name="T4" style:family="text">
      <style:text-properties fo:color="#0070c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0070c0" style:font-name="Arial Black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0070c0" style:font-name="Arial Black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0070c0" style:font-name="Arial Black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" style:family="text">
      <style:text-properties fo:color="#0070c0" style:font-name="Arial Black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70c0" style:font-name="Arial Black" fo:font-size="22pt" fo:language="ru" fo:country="RU" fo:font-weight="bold" style:font-size-asian="22pt" style:font-weight-asian="bold" style:font-size-complex="22pt" style:font-weight-complex="bold"/>
    </style:style>
    <style:style style:name="T10" style:family="text">
      <style:text-properties fo:color="#0070c0" fo:language="ru" fo:country="RU"/>
    </style:style>
    <style:style style:name="T11" style:family="text">
      <style:text-properties fo:color="#0070c0" style:font-name="Arial" fo:font-size="20pt" fo:language="ru" fo:country="RU" fo:font-weight="normal" style:font-size-asian="20pt" style:font-weight-asian="normal" style:font-size-complex="20pt" style:font-weight-complex="normal"/>
    </style:style>
    <style:style style:name="T12" style:family="text">
      <style:text-properties fo:color="#0070c0" style:font-name="Arial" fo:font-size="20pt" fo:font-weight="normal" style:font-size-asian="20pt" style:font-weight-asian="normal" style:font-size-complex="20pt" style:font-weight-complex="normal"/>
    </style:style>
    <style:style style:name="T13" style:family="text">
      <style:text-properties style:font-name="Arial"/>
    </style:style>
    <style:style style:name="T14" style:family="text">
      <style:text-properties style:font-name="Arial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Торговые представители</text:span><text:span text:style-name="T6">.( обучаем)</text:span><text:span text:style-name="T4"> </text:span><text:span text:style-name="T1"><text:s/>Мужчины/Женщины, возраст от 17 до 35 лет. Коммуникабельные, стрессоустойчивые.Опыт работы не требуется. ОБУЧЕНИЕ. З</text:span><text:span text:style-name="T2">/</text:span><text:span text:style-name="T3">п 25000</text:span><text:span text:style-name="T1"> <text:s/>руб./мес.+ % Тел О/П: 27-51-20.</text:span></text:p>
      <text:p text:style-name="P2"/>
      <text:p text:style-name="P1"><text:span text:style-name="T7">Маркетологи</text:span><text:span text:style-name="T8">. </text:span><text:span text:style-name="T1">Девушки/Юноши от 18 до 30 лет. Тактичные,инициативные,целеустремленные. ОБУЧЕНИЕ. З/П <text:s/>до 35000 руб./мес. Тел. О/П: 27-51-21. </text:span></text:p>
      <text:p text:style-name="P2"/>
      <text:p text:style-name="P1"><text:span text:style-name="T7">Промоутеры.</text:span><text:span text:style-name="T1"> Юноши/Девушки от 17 до 28 лет. Приятной внешности, коммуникабельные, <text:s/>динамичные. ОБУЧЕНИЕ. <text:s/>З/П от 600 до 1200 рублей в день. Тел. О/П: 27-51-21. </text:span></text:p>
      <text:p text:style-name="P2"/>
      <text:p text:style-name="P1"><text:span text:style-name="T7">Курьеры по доставке заказов</text:span><text:span text:style-name="T8">.</text:span><text:span text:style-name="T1"> Возраст: 17-27, физически здоровые, без вредных привычек, дисциплинированные, опрятные. <text:s/>З/П до 20000 руб.\мес. Тел. О/П: 27-51-20.</text:span></text:p>
      <text:p text:style-name="P2"/>
      <text:p text:style-name="P1"><text:soft-page-break/><text:span text:style-name="T7">Консультанты</text:span><text:span text:style-name="T8">..</text:span><text:span text:style-name="T1"> Муж</text:span><text:span text:style-name="T2">/</text:span><text:span text:style-name="T3">жен,</text:span><text:span text:style-name="T1"> 18–35 лет. Ответственные, целеустремленные, коммуникабельные. ОБУЧЕНИЕ. З/П до 25000 руб./мес.+ бонусы Тел. О/П: 27-51-21.</text:span></text:p>
      <text:p text:style-name="P2"/>
      <text:p text:style-name="P1"><text:span text:style-name="T7">Водители –агенты</text:span><text:span text:style-name="T1">. От 22 до <text:s/>37 лет. Наличие Л/А обязательно. Ответственные, пунктуальные, без в/п. <text:s/>Работа по городу и области. Стаж вождения от 2-х лет. З/П от 16000 до 28000 руб./мес. + оплата ГСМ. Тел. О/П: 8-905-138-88-65, (4852)275-120</text:span></text:p>
      <text:p text:style-name="P1"><text:span text:style-name="T7">Секретарь – курьер</text:span><text:span text:style-name="T8">. </text:span><text:span text:style-name="T1"><text:s/>Девушки приятной внешности, общительные, с хорошей дикцией. ОБУЧЕНИЕ. <text:s/>З/П 14000 руб./мес. Тел. О/П: 27-51-21</text:span></text:p>
      <text:p text:style-name="P1"><text:span text:style-name="T8">Экспресс-курьеры;</text:span><text:span text:style-name="T1"> муж</text:span><text:span text:style-name="T2">/</text:span><text:span text:style-name="T3">жен, опрятные, энергичные. Обучение. З</text:span><text:span text:style-name="T2">/</text:span><text:span text:style-name="T3">п 15000 руб.+ %. Тел: 27-51-20</text:span></text:p>
      <text:p text:style-name="P3"><text:span text:style-name="T8">VIP</text:span><text:span text:style-name="T9">- Курьеры,</text:span><text:span text:style-name="T3"> муж</text:span><text:span text:style-name="T1">/</text:span><text:span text:style-name="T3">жен от 17 до 35 лет, целеустремленные, энергичные, четкая дикция, деловой внешний вид,коммуникабельные, амбициозные. Обучение. Конкурс. З</text:span><text:span text:style-name="T1">/</text:span><text:span text:style-name="T3">п до 40000 руб</text:span><text:span text:style-name="T1">/</text:span><text:span text:style-name="T3">мес. Тел: (4852) 275-120</text:span></text:p>
      <text:p text:style-name="P3"><text:span text:style-name="T9">Грузчики, упаковщики, фасовщики.</text:span><text:span text:style-name="T3"> З</text:span><text:span text:style-name="T1">/</text:span><text:span text:style-name="T3">п до 20000 руб</text:span><text:span text:style-name="T1">/</text:span><text:span text:style-name="T3">мес. Тел: 8-905-138-88-65</text:span></text:p>
      <text:p text:style-name="P6"><text:soft-page-break/><text:span text:style-name="T10">Требуются.</text:span><text:span text:style-name="T11"> Сотрудники курьерской службы. Молодые, полные энергии, амбициозные. Полный рабочий день. Обучение. З</text:span><text:span text:style-name="T12">/</text:span><text:span text:style-name="T11">п до 20 000 руб. Тел: 8-905-138-88-6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NYA</meta:initial-creator>
    <dc:creator>Алексей Бровкин</dc:creator>
    <meta:editing-cycles>15</meta:editing-cycles>
    <meta:print-date>2009-07-07T06:11:00</meta:print-date>
    <meta:creation-date>2009-07-03T12:45:00</meta:creation-date>
    <dc:date>2010-10-08T11:51:41.93</dc:date>
    <meta:editing-duration>PT00H26M26S</meta:editing-duration>
    <meta:generator>OpenOffice.org/3.2$Win32 OpenOffice.org_project/320m12$Build-9483</meta:generator>
    <meta:document-statistic meta:table-count="0" meta:image-count="0" meta:object-count="0" meta:page-count="3" meta:paragraph-count="11" meta:word-count="217" meta:character-count="1675"/>
    <meta:template xlink:type="simple" xlink:actuate="onRequest" xlink:title="Normal.dotm" xlink:href=""/>
  </office:meta>
</office:document-meta>
</file>